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Fonteinwei 10, 8567 JT Oudemirdum: verleende omgevingsvergunning uitbreiden van de woning d.m.v. het plaatsen van een kap op de garage. (Z.829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Fonteinwei 10, 8567 JT Oudemirdum reguliere procedure</text:span>
          </text:p>
            <text:p text:style-name="common-al">Op 22 april 2025 is een omgevingsvergunning verleend voor de Fonteinwei 10, 8567 JT Oudemirdum. De vergunning omvat het uitbreiden van de woning d.m.v. het plaatsen van een kap op de garag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3 jun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809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9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9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9389</meta:user-defined>
    <dc:language>nl</dc:language>
    <meta:user-defined meta:name="OVERHEIDop.locatietype/OVERHEIDop.gebiedsmarkering">Punt</meta:user-defined>
    <meta:user-defined meta:name="DC.title">Fonteinwei 10, 8567 JT Oudemirdum: verleende omgevingsvergunning uitbreiden van de woning d.m.v. het plaatsen van een kap op de garage. (Z.829389)</meta:user-defined>
    <meta:user-defined meta:name="DCTERMS.W3CDTF/DCTERMS.available">2025-05-07</meta:user-defined>
    <meta:user-defined meta:name="DCTERMS.W3CDTF/OVERHEIDop.jaargang">2025</meta:user-defined>
    <meta:user-defined meta:name="OVERHEIDop.publicationIssue">198099</meta:user-defined>
    <meta:user-defined meta:name="OVERHEIDop.GmbID/DC.identifier">gmb-2025-198099</meta:user-defined>
    <meta:user-defined meta:name="OVERHEIDop.versieInformatie"/>
  </office:meta>
</office:document-meta>
</file>