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f fan Lemmer, kavel B25, : aanvraag omgevingsvergunning bouwen van een woning. (Z.84101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01-05-2025 is een omgevingsvergunning aangevraagd voor deze locatie. De aanvraag omvat het bouwen van een woning.</text:p>
            <text:p text:style-name="common-al">
            
          </text:p>
            <text:p text:style-name="common-al">
            <text:span text:style-name="nadrukvet">Nadere informatie</text:span>
          </text:p>
            <text:p text:style-name="common-al">De aanvraag ligt momenteel nog niet ter inzage, dit gebeurt pas als de gemeente een besluit heeft genomen op de aanvraag. Er kan hierom ook nog geen zienswijze of bezwaar- / beroepschrift worden ingediend. </text:p>
            <text:p text:style-name="common-al">
            
          </text:p>
            <text:p text:style-name="last-al">Op het moment dat er een besluit is genomen op deze aanvraag, dan zal dit in een afzonderlijke publicatie bekend worden gemaakt. Voor meer informatie of vragen, kunt u contact opnemen met de gemeente via het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198091</text:span><text:line-break/><text:date style:data-style-name="dag" text:fixed="true" text:date-value="2025-05-07"/><text:line-break/><text:date style:data-style-name="jaar" text:fixed="true" text:date-value="2025-05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8091</text:span><text:date style:data-style-name="nicedate" text:fixed="true" text:date-value="2025-05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8091</text:span><text:date style:data-style-name="nicedate" text:fixed="true" text:date-value="2025-05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De Fryske Mar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meta:user-defined meta:name="OVERHEIDop.referentienummer">Z.841014</meta:user-defined>
    <dc:language>nl</dc:language>
    <meta:user-defined meta:name="OVERHEIDop.locatietype/OVERHEIDop.gebiedsmarkering">Lijn</meta:user-defined>
    <meta:user-defined meta:name="OVERHEIDop.locatietype/OVERHEIDop.gebiedsmarkering">Perceel</meta:user-defined>
    <meta:user-defined meta:name="DC.title">Hof fan Lemmer, kavel B25, : aanvraag omgevingsvergunning bouwen van een woning. (Z.841014)</meta:user-defined>
    <meta:user-defined meta:name="DCTERMS.W3CDTF/DCTERMS.available">2025-05-07</meta:user-defined>
    <meta:user-defined meta:name="DCTERMS.W3CDTF/OVERHEIDop.jaargang">2025</meta:user-defined>
    <meta:user-defined meta:name="OVERHEIDop.publicationIssue">198091</meta:user-defined>
    <meta:user-defined meta:name="OVERHEIDop.GmbID/DC.identifier">gmb-2025-198091</meta:user-defined>
    <meta:user-defined meta:name="OVERHEIDop.versieInformatie"/>
  </office:meta>
</office:document-meta>
</file>