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met container en een verreiker, Keizersgracht 5 561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114 </text:p>
            <text:p text:style-name="common-al"> Omschrijving: plaatsen van een vrachtwagen met container en een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1-2025 </text:p>
            <text:p text:style-name="common-al"> Heeft u direct belang bij deze beslissing? Dan kunt u binnen zes weken, na 15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0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14</meta:user-defined>
    <meta:user-defined meta:name="DCTERMS.abstract">plaatsen van een vrachtwagen met container en een verreiker</meta:user-defined>
    <dc:language>nl</dc:language>
    <meta:user-defined meta:name="OVERHEIDop.locatietype/OVERHEIDop.gebiedsmarkering">Punt</meta:user-defined>
    <meta:user-defined meta:name="DC.title">Besluit op aanvraag: plaatsen van een vrachtwagen met container en een verreiker, Keizersgracht 5 5611GB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09</meta:user-defined>
    <meta:user-defined meta:name="OVERHEIDop.GmbID/DC.identifier">gmb-2025-19809</meta:user-defined>
    <meta:user-defined meta:name="OVERHEIDop.versieInformatie"/>
  </office:meta>
</office:document-meta>
</file>