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en herbouwen van een bijgebouw aan Oude Oenerweg 14, 8161PL Epe (12741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lopen en herbouwen van een bijgebouw aan Oude Oenerweg 14, 8161PL Epe. </text:p>
            <text:p text:style-name="common-al">Datum aanvraag:  01-05-2025</text:p>
            <text:p text:style-name="common-al">Zaaknummer : 12741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0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67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lopen en herbouwen van een bijgebouw aan Oude Oenerweg 14, 8161PL Epe (1274143)</meta:user-defined>
    <meta:user-defined meta:name="DCTERMS.W3CDTF/DCTERMS.available">2025-05-07</meta:user-defined>
    <meta:user-defined meta:name="DCTERMS.W3CDTF/OVERHEIDop.jaargang">2025</meta:user-defined>
    <meta:user-defined meta:name="OVERHEIDop.publicationIssue">198086</meta:user-defined>
    <meta:user-defined meta:name="OVERHEIDop.GmbID/DC.identifier">gmb-2025-198086</meta:user-defined>
    <meta:user-defined meta:name="OVERHEIDop.versieInformatie"/>
  </office:meta>
</office:document-meta>
</file>