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eed 12, 8565 GP Sondel: aanvraag omgevingsvergunning uitbreiding van de paardenschuilstal en legalisatie van de rijbak . (Z.84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is een omgevingsvergunning aangevraagd voor deze locatie. De aanvraag omvat het uitbreiding van de paardenschuilstal en legalisatie van de rijbak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0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812</meta:user-defined>
    <dc:language>nl</dc:language>
    <meta:user-defined meta:name="OVERHEIDop.locatietype/OVERHEIDop.gebiedsmarkering">Punt</meta:user-defined>
    <meta:user-defined meta:name="DC.title">Noorderreed 12, 8565 GP Sondel: aanvraag omgevingsvergunning uitbreiding van de paardenschuilstal en legalisatie van de rijbak . (Z.840812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81</meta:user-defined>
    <meta:user-defined meta:name="OVERHEIDop.GmbID/DC.identifier">gmb-2025-198081</meta:user-defined>
    <meta:user-defined meta:name="OVERHEIDop.versieInformatie"/>
  </office:meta>
</office:document-meta>
</file>