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de bodem met een bodemkwaliteit boven de interventiewaarde aan Wielstraat 1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saneren van de bodem op grond van § 4.121 van het Bal</text:span>
            </text:span>
          </text:p>
            <text:p text:style-name="common-al">
            <text:span text:style-name="nadrukcur">Wielstraat 16, 5171 RJ Kaatsheuvel, </text:span>saneren van de bodem met een bodemkwaliteit boven de interventiewaarde (Z2025-00009602 afgehandeld 25-04-2025)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<text:a xlink:href="mailto:info@omwb.nl" xlink:type="simple">info@omwb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807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7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7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9602 </meta:user-defined>
    <dc:language>nl</dc:language>
    <meta:user-defined meta:name="OVERHEIDop.locatietype/OVERHEIDop.gebiedsmarkering">Adres</meta:user-defined>
    <meta:user-defined meta:name="DC.title">Melding voor het saneren van de bodem met een bodemkwaliteit boven de interventiewaarde aan Wielstraat 16 te Kaatsheuvel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079</meta:user-defined>
    <meta:user-defined meta:name="OVERHEIDop.GmbID/DC.identifier">gmb-2025-198079</meta:user-defined>
    <meta:user-defined meta:name="OVERHEIDop.versieInformatie"/>
  </office:meta>
</office:document-meta>
</file>