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Jacobstraat 22, 24, 26, 28, 8574 TK Bakhuizen: aanvraag omgevingsvergunning realis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5 is een omgevingsvergunning aangevraagd voor deze locatie. De aanvraag omvat het realiseren van 8 woningen en 2 half vrijstaande woning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807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7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7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er Jacobstraat 22, 24, 26, 28, 8574 TK Bakhuizen: aanvraag omgevingsvergunning realiser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78</meta:user-defined>
    <meta:user-defined meta:name="OVERHEIDop.GmbID/DC.identifier">gmb-2025-198078</meta:user-defined>
    <meta:user-defined meta:name="OVERHEIDop.versieInformatie"/>
  </office:meta>
</office:document-meta>
</file>