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4 van Strien met als start en finish Sportlaan 20 in Strijen op de volgende dagen:</text:p>
            <text:p text:style-name="common-al">dinsdag 20 mei 2025 17.00 uur tot 20.30 uur woensdag 21 mei 2025 17.00 uur tot 20.30 uur </text:p>
            <text:p text:style-name="common-al">donderdag 22 mei 2025 17.00 uur tot 20.30 uur </text:p>
            <text:p text:style-name="common-al">vrijdag 23 mei 2025 17.00 uur tot 21.30 uur, verzonden 30-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5-05-07</meta:user-defined>
    <meta:user-defined meta:name="DCTERMS.W3CDTF/OVERHEIDop.jaargang">2025</meta:user-defined>
    <meta:user-defined meta:name="OVERHEIDop.publicationIssue">198075</meta:user-defined>
    <meta:user-defined meta:name="OVERHEIDop.GmbID/DC.identifier">gmb-2025-198075</meta:user-defined>
    <meta:user-defined meta:name="OVERHEIDop.versieInformatie"/>
  </office:meta>
</office:document-meta>
</file>