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4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4-00002268 voor het wijzigen van het dak en het vergroten van de woning op de 1e verdieping op locatie Gentiaanstraat 48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0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68</meta:user-defined>
    <meta:user-defined meta:name="DCTERMS.abstract">Betreft: Besluit op locatie Gentiaanstraat 48 in Bussum</meta:user-defined>
    <dc:language>nl</dc:language>
    <meta:user-defined meta:name="DC.title">Verleende omgevingsvergunning Gentiaanstraat 48 in Bussum</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888</meta:user-defined>
    <meta:user-defined meta:name="OVERHEIDop.publicationIssue">198074</meta:user-defined>
    <meta:user-defined meta:name="OVERHEIDop.GmbID/DC.identifier">gmb-2025-198074</meta:user-defined>
    <meta:user-defined meta:name="OVERHEIDop.versieInformatie"/>
  </office:meta>
</office:document-meta>
</file>