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pad 3, 8539 RN Echtenerbrug: aanvraag omgevingsvergunning realiseren van een zorgboerderij in de bestaande schuur. (Z.84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is een omgevingsvergunning aangevraagd voor deze locatie. De aanvraag omvat het realiseren van een zorgboerderij in de bestaan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788</meta:user-defined>
    <dc:language>nl</dc:language>
    <meta:user-defined meta:name="OVERHEIDop.locatietype/OVERHEIDop.gebiedsmarkering">Punt</meta:user-defined>
    <meta:user-defined meta:name="DC.title">Krompad 3, 8539 RN Echtenerbrug: aanvraag omgevingsvergunning realiseren van een zorgboerderij in de bestaande schuur. (Z.840788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73</meta:user-defined>
    <meta:user-defined meta:name="OVERHEIDop.GmbID/DC.identifier">gmb-2025-198073</meta:user-defined>
    <meta:user-defined meta:name="OVERHEIDop.versieInformatie"/>
  </office:meta>
</office:document-meta>
</file>