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ieshoutseweg 2 te Aarle-Rixte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ieshoutseweg 2 te Aarle-Rixtel </text:p>
            <text:p text:style-name="common-al">Activiteit: Bouwactiviteit (omgevingsplan)</text:p>
            <text:p text:style-name="common-al">Voor: Het verbouwen van woonhuis (BOPA)</text:p>
            <text:p text:style-name="common-al">Datum aanvraag: 27 november 2024</text:p>
            <text:p text:style-name="common-al">DSO verzoeknummer: 2024112701060</text:p>
            <text:p text:style-name="common-al">Nadat wij een besluit hebben genomen wordt u in de gelegenheid gesteld om uw bezwaren kenbaar te maken.</text:p>
            <text:p text:style-name="last-al">Aan deze procedure is het zaaknummer ZOL-2024-0010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6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ieshoutseweg 2 te Aarle-Rixtel (BOPA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07</meta:user-defined>
    <meta:user-defined meta:name="OVERHEIDop.GmbID/DC.identifier">gmb-2025-19807</meta:user-defined>
    <meta:user-defined meta:name="OVERHEIDop.versieInformatie"/>
  </office:meta>
</office:document-meta>
</file>