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plan parkeren Haak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Parapluplan parkeren Haaksbergen’ in de vergadering van 16 april 2025 heeft vastgesteld.</text:p>
            <text:p text:style-name="common-al">
            <text:span text:style-name="nadrukvet">Plangebied</text:span>
          </text:p>
            <text:p text:style-name="common-al"> Dit bestemmingsplan heeft betrekking op alle bestemmings- en wijzigingsplannen in de gemeente Haaksbergen die eerder in werking zijn getreden dan dit plan. In dit bestemmingsplan zijn de regels opgenomen uit de beleidsnota 'Nota Parkeernormen 2024 Haaksbergen'. Het identificatienummer van het bestemmingsplan is NL.IMRO.0158.BP1218-0002.</text:p>
            <text:p text:style-name="common-al">
            <text:span text:style-name="nadrukvet">Ter inzage</text:span>
          </text:p>
            <text:p text:style-name="common-al">Het vastgestelde bestemmingsplan, het vaststellingsbesluit en de bijbehorende stukken liggen met ingang van 8 mei 2025 tot en met 18 juni 2025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Centrum → Vaststelling → Bestemmingsplan ‘Parapluplan parkeren Haaksbergen’. Hier vindt u tevens een link naar ruimtelijkeplannen.nl (landelijke voorziening).</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7 mei 2025</text:p>
            <text:p text:style-name="common-al">burgemeester en wethouders van Haaksbergen,</text:p>
            <text:p text:style-name="common-al"/>
            <text:p text:style-name="common-al">mr. drs. R.G. Welten, burgemeester</text:p>
            <text:p text:style-name="common-al">drs. M. Broekhuis,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80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8-0002</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Parapluplan parkeren Haaksbergen’</meta:user-defined>
    <meta:user-defined meta:name="OVERHEIDop.datumEindeReactietermijn">2025-06-18</meta:user-defined>
    <meta:user-defined meta:name="OVERHEIDop.terinzageleggingBG">https://www.ruimtelijkeplannen.nl/view</meta:user-defined>
    <meta:user-defined meta:name="DCTERMS.W3CDTF/DCTERMS.available">2025-05-08</meta:user-defined>
    <meta:user-defined meta:name="DCTERMS.W3CDTF/OVERHEIDop.jaargang">2025</meta:user-defined>
    <meta:user-defined meta:name="OVERHEIDop.publicationIssue">198069</meta:user-defined>
    <meta:user-defined meta:name="OVERHEIDop.GmbID/DC.identifier">gmb-2025-198069</meta:user-defined>
    <meta:user-defined meta:name="OVERHEIDop.versieInformatie"/>
  </office:meta>
</office:document-meta>
</file>