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Verkoopdag Dorpskerk Oud-Beijerland door Hervormde Gemeente Oud-Beijerland op zaterdag 17 mei 2025 van 09.00 uur tot 16.00 uur aan de Kerkstraat 57, verzonden 01-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06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6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6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5-07</meta:user-defined>
    <meta:user-defined meta:name="DCTERMS.W3CDTF/OVERHEIDop.jaargang">2025</meta:user-defined>
    <meta:user-defined meta:name="OVERHEIDop.publicationIssue">198066</meta:user-defined>
    <meta:user-defined meta:name="OVERHEIDop.GmbID/DC.identifier">gmb-2025-198066</meta:user-defined>
    <meta:user-defined meta:name="OVERHEIDop.versieInformatie"/>
  </office:meta>
</office:document-meta>
</file>