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115-D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5 een besluit genomen op de aanvraag met zaaknummer Z2025-00000196 voor het realiseren van een nieuw trapgat in de bestaande verdiepingsvloer van het appartement (technische bouwactiviteit) (Rijksmonument) op locatie Brinklaan 115-D1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06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6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6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196</meta:user-defined>
    <meta:user-defined meta:name="DCTERMS.abstract">Betreft:  Besluit op locatie Brinklaan 115-D1 in Bussum</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Brinklaan 115-D1 in Bussum</meta:user-defined>
    <meta:user-defined meta:name="DCTERMS.W3CDTF/DCTERMS.available">2025-05-07</meta:user-defined>
    <meta:user-defined meta:name="DCTERMS.W3CDTF/OVERHEIDop.jaargang">2025</meta:user-defined>
    <meta:user-defined meta:name="OVERHEIDop.publicationIssue">198065</meta:user-defined>
    <meta:user-defined meta:name="OVERHEIDop.GmbID/DC.identifier">gmb-2025-198065</meta:user-defined>
    <meta:user-defined meta:name="OVERHEIDop.versieInformatie"/>
  </office:meta>
</office:document-meta>
</file>