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dsloot 21, 8538 RJ Bantega: aanvraag omgevingsvergunning vervangende nieuwbouw van een kapschuur. (Z.8407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4-2025 is een omgevingsvergunning aangevraagd voor deze locatie. De aanvraag omvat het vervangende nieuwbouw van een kapschuur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98064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06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06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40786</meta:user-defined>
    <dc:language>nl</dc:language>
    <meta:user-defined meta:name="OVERHEIDop.locatietype/OVERHEIDop.gebiedsmarkering">Punt</meta:user-defined>
    <meta:user-defined meta:name="DC.title">Bandsloot 21, 8538 RJ Bantega: aanvraag omgevingsvergunning vervangende nieuwbouw van een kapschuur. (Z.840786)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064</meta:user-defined>
    <meta:user-defined meta:name="OVERHEIDop.GmbID/DC.identifier">gmb-2025-198064</meta:user-defined>
    <meta:user-defined meta:name="OVERHEIDop.versieInformatie"/>
  </office:meta>
</office:document-meta>
</file>