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Avond 3-daagse op 14 mei 2025 van 18.30 tot 20.00uur, 15 mei 2025 van 18.30 tot 20.00uur en 16 mei 2025 van 18.30 tot 20.30 uur met begin &amp; eindpunt Marktveld 11, verzonden 30-04-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806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6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6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Nieuw-Beijerland</meta:user-defined>
    <meta:user-defined meta:name="DCTERMS.W3CDTF/DCTERMS.available">2025-05-07</meta:user-defined>
    <meta:user-defined meta:name="DCTERMS.W3CDTF/OVERHEIDop.jaargang">2025</meta:user-defined>
    <meta:user-defined meta:name="OVERHEIDop.publicationIssue">198060</meta:user-defined>
    <meta:user-defined meta:name="OVERHEIDop.GmbID/DC.identifier">gmb-2025-198060</meta:user-defined>
    <meta:user-defined meta:name="OVERHEIDop.versieInformatie"/>
  </office:meta>
</office:document-meta>
</file>