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persleantsje 3 A, 8493 LR Terherne: aanvraag omgevingsvergunning realiseren van een oprit. (Z.8401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4-2025 is een omgevingsvergunning aangevraagd voor deze locatie. De aanvraag omvat het realiseren van een oprit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805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5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5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referentienummer">Z.840184</meta:user-defined>
    <dc:language>nl</dc:language>
    <meta:user-defined meta:name="OVERHEIDop.locatietype/OVERHEIDop.gebiedsmarkering">Punt</meta:user-defined>
    <meta:user-defined meta:name="DC.title">Kupersleantsje 3 A, 8493 LR Terherne: aanvraag omgevingsvergunning realiseren van een oprit. (Z.840184)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055</meta:user-defined>
    <meta:user-defined meta:name="OVERHEIDop.GmbID/DC.identifier">gmb-2025-198055</meta:user-defined>
    <meta:user-defined meta:name="OVERHEIDop.versieInformatie"/>
  </office:meta>
</office:document-meta>
</file>