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kade 224 1072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woonark met bestemming tot wonen</text:p>
            <text:p text:style-name="common-al">Besluit: verleend</text:p>
            <text:p text:style-name="common-al">Besluit verzonden op: 28-03-2025</text:p>
            <text:p text:style-name="common-al">Zaakadres: Ruysdaelkade 224 1072AW Amsterdam</text:p>
            <text:p text:style-name="common-al">Zaaknummer: Z2024-036273</text:p>
            <text:p text:style-name="common-al">DSO-nummer: 2024110701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2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0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273</meta:user-defined>
    <meta:user-defined meta:name="DCTERMS.abstract">plaatsen van een nieuwe woonark met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kade 224 1072AW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52</meta:user-defined>
    <meta:user-defined meta:name="OVERHEIDop.GmbID/DC.identifier">gmb-2025-198052</meta:user-defined>
    <meta:user-defined meta:name="OVERHEIDop.versieInformatie"/>
  </office:meta>
</office:document-meta>
</file>