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Eeshoflaan 21: herplantplicht nav noodkap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Eeshoflaan 21</text:p>
            <text:p text:style-name="common-al">
            <text:span text:style-name="nadrukvet">Project:</text:span> herplantplicht nav noodkap van een eik </text:p>
            <text:p text:style-name="common-al">
            <text:span text:style-name="nadrukvet">Verzonden: </text:span>02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80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402</meta:user-defined>
    <meta:user-defined meta:name="DCTERMS.abstract">het kappen van een eik SPOED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Eeshoflaan 21: herplantplicht nav noodkap ei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051</meta:user-defined>
    <meta:user-defined meta:name="OVERHEIDop.GmbID/DC.identifier">gmb-2025-198051</meta:user-defined>
    <meta:user-defined meta:name="OVERHEIDop.versieInformatie"/>
  </office:meta>
</office:document-meta>
</file>