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kappen van een boom, Veerstraat 55, 5694AB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kappen van een boom, Veerstraat 55</text:p>
            <text:p text:style-name="common-al">Locatie: Veerstraat 55 5694AB Son en Breugel</text:p>
            <text:p text:style-name="common-al">Ontvangen op: 11-01-2025</text:p>
            <text:p text:style-name="common-al">Zaaknummer: 08482460811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9805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82460811</meta:user-defined>
    <meta:user-defined meta:name="DCTERMS.abstract">kappen van een boom, Veerstraat 5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kappen van een boom, Veerstraat 55, 5694AB Son en Breugel: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805</meta:user-defined>
    <meta:user-defined meta:name="OVERHEIDop.GmbID/DC.identifier">gmb-2025-19805</meta:user-defined>
    <meta:user-defined meta:name="OVERHEIDop.versieInformatie"/>
  </office:meta>
</office:document-meta>
</file>