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2, 8525 EA Langweer, Pontdyk 1 A, 8525 DM Langweer: aanvraag omgevingsvergunning kappen van 5 bomen. (Z.840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is een omgevingsvergunning aangevraagd voor deze locatie. De aanvraag omvat het kappen van 5 bo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80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Z.8403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oarnsweachsterdyk 2, 8525 EA Langweer, Pontdyk 1 A, 8525 DM Langweer: aanvraag omgevingsvergunning kappen van 5 bomen. (Z.840331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48</meta:user-defined>
    <meta:user-defined meta:name="OVERHEIDop.GmbID/DC.identifier">gmb-2025-198048</meta:user-defined>
    <meta:user-defined meta:name="OVERHEIDop.versieInformatie"/>
  </office:meta>
</office:document-meta>
</file>