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toepassen bestuursdwang aanhangwagen Amerikastraat Kaatsheu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on op Zand maken bekend dat zij hebben geconstateerd dat het volgende voertuig al voor een langere periode aan de Amerikastraat staat geparkeerd en dat zij op grond van artikel 5:6 van de Algemene plaatselijke verordening Loon op Zand (hierna: APV) voornemens zijn een last onder bestuursdwang op te leggen:</text:p>
            <text:p text:style-name="common-al">
            <text:span text:style-name="nadrukcur">Voertuig: Boottrailer</text:span>
          </text:p>
            <text:p text:style-name="common-al">
            <text:span text:style-name="nadrukcur">Locatie:  Vrachtwagenparkeerplaats te Amerikastraat Kaatsheuvel</text:span>
          </text:p>
            <text:p text:style-name="common-al">Onze boa’s constateerden op dinsdag 22 april 2025 dat op het parkeerterrein aan de Amerikastraat te Kaatheuvel een boottrailer al gedurende enige tijd op de openbare weg stond. Wij merken dit voertuig aan als aanhangwagen.</text:p>
            <text:p text:style-name="common-al">
            <text:span text:style-name="nadrukvet">Overtreding</text:span>
          </text:p>
            <text:p text:style-name="common-al">Op grond van artikel 5:6 eerste lid onder b van de APV is het verboden om in de maanden april tot en met oktober een aanhangwagen - voor andere dan verkeersdoeleinden -  <text:span text:style-name="nadrukondlijn">langer dan zeven achtereenvolgende dagen op de openbare weg te plaatsen.</text:span> </text:p>
            <text:p text:style-name="common-al">Het parkeren van aanhangwagens op de openbare weg voor langere tijd is onwenselijk. Zo houden deze voertuigen parkeerplaatsen bezet die niet meer kunnen worden ingenomen door voertuigen waarmee nog wel wordt gereden. Dit kan leiden tot een hogere parkeerdruk. Daarnaast is het parkeren van defecte voertuigen slecht voor het uiterlijk aanzien van de gemeente en leidt dit tot ontsiering van het straatbeeld. Wij treden hiertegen dan ook handhavend op.</text:p>
            <text:p text:style-name="common-al">
            <text:span text:style-name="nadrukvet">Vooraankondiging</text:span>
          </text:p>
            <text:p text:style-name="common-al">Op grond van voorgaande zijn wij voornemens aan de eigenaar van het voertuig, op grond van artikel 125 Gemeentewet en artikel 5:32, lid 1 van de Algemene wet bestuursrecht een last onder bestuursdwang op te leggen vanwege overtreding van artikel 5:6 van de APV. Deze last houdt in dat de eigenaar het voertuig <text:span text:style-name="nadrukvet">binnen drie (3) dagen</text:span> na bekendmaking van dat besluit moet verwijderen van de Amerikastraat. Indien de eigenaar niet aan deze last voldoet zullen toezichthouders van de gemeente Loon op Zand het voertuig (laten) verwijderen.</text:p>
            <text:p text:style-name="common-al">Alle kosten die gemaakt zijn bij het voorbereiden en het uitvoeren van de last onder bestuursdwang worden op de eigenaar verhaald. De teruggave van het voertuig wordt opgeschort totdat de verschuldigde kosten zijn voldaan. Als het voertuig niet binnen 13 weken nadat het is meegevoerd, kan worden teruggegeven, kan het voertuig door burgemeester en wethouders worden verkocht of vernietigd.</text:p>
            <text:p text:style-name="common-al">
            <text:span text:style-name="nadrukvet">Zienswijze</text:span>
          </text:p>
            <text:p text:style-name="common-al">Voordat wij ons voornemen tot handhaving definitief maken, stellen wij belanghebbenden in de gelegenheid om uiterlijk <text:span text:style-name="nadrukvet">woensdag 14 mei 2025</text:span> hierover een zienswijze in te dienen. U kunt ervoor kiezen van deze gelegenheid gebruik te maken, door een schriftelijke zienswijze in te dienen of door uw zienswijze mondeling over te brengen. Voor het indienen van een mondelingen zienswijze kunt u contact opnemen met Team Omgeving en Veiligheid, Domein Fysiek, bereikbaar via 0416 289 111. Vermeldt bij vervolgcommunicatie steeds het zaaknummer Z25-000213.</text:p>
            <text:p text:style-name="common-al">Wij vernemen graag in uw zienswijze waarom er naar uw mening bijzondere omstandigheden/rechtvaardigheidsgronden aanwezig zijn op grond waarvan wij van het opleggen van een herstelsanctie zouden moeten afzien. De tijdig ingediende zienswijze zal worden betrokken bij de uiteindelijke besluitvorming inzake de op te leggen herstelsanctie. </text:p>
            <text:p text:style-name="last-al">Voor de volledigheid merken wij op dat deze vooraankondiging niet kan worden aangemerkt als een besluit in de zin van de Algemene wet bestuursrecht. U kunt hiertegen dan ook geen bezwaar aante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9804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4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4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aankondiging toepassen bestuursdwang aanhangwagen Amerikastraat Kaatsheuvel</meta:user-defined>
    <meta:user-defined meta:name="DCTERMS.W3CDTF/DCTERMS.available">2025-05-07</meta:user-defined>
    <meta:user-defined meta:name="DCTERMS.W3CDTF/OVERHEIDop.jaargang">2025</meta:user-defined>
    <meta:user-defined meta:name="OVERHEIDop.publicationIssue">198046</meta:user-defined>
    <meta:user-defined meta:name="OVERHEIDop.GmbID/DC.identifier">gmb-2025-198046</meta:user-defined>
    <meta:user-defined meta:name="OVERHEIDop.versieInformatie"/>
  </office:meta>
</office:document-meta>
</file>