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Lentefeesten Beuningen’’ met diverse activiteiten (kermis, braderie, feestplein) in het centrum van Beuningen van donderdag 15 mei 2025 tot en met zondag 18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 mei 2025 een evenementenvergunning verleend op grond van artikel 2:25 van de Algemene Plaatselijke Verordening Beuningen voor het organiseren van het evenement ‘’Lentefeesten Beuningen’’ met diverse activiteiten (kermis, braderie, feestplein) in het centrum van Beuningen van donderdag 15 mei 2025 tot en met zondag 18 mei 2025. Het advies is om eerst telefonisch contact met de gemeente op te nemen als u vragen heeft. Een belanghebbende kan bezwaar maken tegen het genomen besluit.</text:p>
            <text:p text:style-name="common-al"/>
            <text:p text:style-name="last-al">Beuningen, 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0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het evenement ‘’Lentefeesten Beuningen’’ met diverse activiteiten (kermis, braderie, feestplein) in het centrum van Beuningen van donderdag 15 mei 2025 tot en met zondag 18 mei 2025.</meta:user-defined>
    <meta:user-defined meta:name="DCTERMS.W3CDTF/DCTERMS.available">2025-05-07</meta:user-defined>
    <meta:user-defined meta:name="DCTERMS.W3CDTF/OVERHEIDop.jaargang">2025</meta:user-defined>
    <meta:user-defined meta:name="OVERHEIDop.publicationIssue">198040</meta:user-defined>
    <meta:user-defined meta:name="OVERHEIDop.GmbID/DC.identifier">gmb-2025-198040</meta:user-defined>
    <meta:user-defined meta:name="OVERHEIDop.versieInformatie"/>
  </office:meta>
</office:document-meta>
</file>