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uygensstraat in Krui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traat BBQ aan de Huygensstraat in Kruiningen op 13 september 2025 van 17:30 tot 21:45 uur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uygensstraat huisnummer 1 tot en met huisnummer 17 in Kruiningen op 13 september 2025 van 13:00 tot 22:30 uur.</text:p>
              </text:list-item>
            </text:list>
            <text:p text:style-name="common-al"/>
            <text:p text:style-name="common-al">Verzenddatum besluit: 29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80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Huygensstraat in Kruiningen: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30</meta:user-defined>
    <meta:user-defined meta:name="OVERHEIDop.GmbID/DC.identifier">gmb-2025-198030</meta:user-defined>
    <meta:user-defined meta:name="OVERHEIDop.versieInformatie"/>
  </office:meta>
</office:document-meta>
</file>