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en schuur, Oude Larenseweg 61, 7214P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25 de volgende aanvraag voor een Omgevingsvergunning hebben ontvangen:</text:p>
            <text:p text:style-name="common-al">Oude Larenseweg 61, 7214PD Epse, het plaatsen van een carport en schuur, Z2025-006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0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54</meta:user-defined>
    <meta:user-defined meta:name="DCTERMS.abstract">Z2025-00654 Oude Larenseweg 61, 7214PD Epse</meta:user-defined>
    <dc:language>nl</dc:language>
    <meta:user-defined meta:name="OVERHEIDop.locatietype/OVERHEIDop.gebiedsmarkering">Vlak</meta:user-defined>
    <meta:user-defined meta:name="DC.title">Aanvraag Omgevingsvergunning voor het plaatsen van een carport en schuur, Oude Larenseweg 61, 7214PD Epse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8028</meta:user-defined>
    <meta:user-defined meta:name="OVERHEIDop.GmbID/DC.identifier">gmb-2025-198028</meta:user-defined>
    <meta:user-defined meta:name="OVERHEIDop.versieInformatie"/>
  </office:meta>
</office:document-meta>
</file>