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het gebruik van de bovenverdieping naar een logiesfunctie, Servetstraat 1, 3512JG Utrecht, GU-Z2025-00141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4143</text:p>
            <text:p text:style-name="common-al">Toelichting: het wijzigen van het gebruik van de bovenverdieping naar een logiesfunctie</text:p>
            <text:p text:style-name="common-al">Datum ontvangst aanvraag: 30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802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02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02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14143</meta:user-defined>
    <meta:user-defined meta:name="DCTERMS.abstract">Toelichting: het wijzigen van het gebruik van de bovenverdieping naar een logiesfunctie</meta:user-defined>
    <dc:language>nl</dc:language>
    <meta:user-defined meta:name="OVERHEIDop.locatietype/OVERHEIDop.gebiedsmarkering">Vlak</meta:user-defined>
    <meta:user-defined meta:name="DC.title">Aanvraag omgevingsvergunning, het wijzigen van het gebruik van de bovenverdieping naar een logiesfunctie, Servetstraat 1, 3512JG Utrecht, GU-Z2025-0014143</meta:user-defined>
    <meta:user-defined meta:name="OVERHEIDop.datumEindeReactietermijn">2025-06-25</meta:user-defined>
    <meta:user-defined meta:name="OVERHEIDop.terinzageleggingBG">https://jeleefomgeving.nl/inzien/002220647/b0ce5ab0-a37a-473e-b4eb-f5f20903fa2d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025</meta:user-defined>
    <meta:user-defined meta:name="OVERHEIDop.GmbID/DC.identifier">gmb-2025-198025</meta:user-defined>
    <meta:user-defined meta:name="OVERHEIDop.versieInformatie"/>
  </office:meta>
</office:document-meta>
</file>