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aulinaweg 6 (TNZ00-BB-1029)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5 een aanvraag met zaaknummer <text:span text:style-name="nadrukvet">Z2025-00000800 </text:span>hebben ontvangen voor het bouwen van een bedrijfsgebouw op de locatie <text:span text:style-name="nadrukvet">Paulinaweg 6 (TNZ00-BB-1029) in Biervlie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0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0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0</meta:user-defined>
    <meta:user-defined meta:name="DCTERMS.abstract">Ingekomen aanvraag - Paulinaweg 6 (TNZ00-BB-1029) in Biervliet</meta:user-defined>
    <dc:language>nl</dc:language>
    <meta:user-defined meta:name="OVERHEIDop.locatietype/OVERHEIDop.gebiedsmarkering">Vlak</meta:user-defined>
    <meta:user-defined meta:name="DC.title">Ingekomen aanvraag - Paulinaweg 6 (TNZ00-BB-1029) in Biervlie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024</meta:user-defined>
    <meta:user-defined meta:name="OVERHEIDop.GmbID/DC.identifier">gmb-2025-198024</meta:user-defined>
    <meta:user-defined meta:name="OVERHEIDop.versieInformatie"/>
  </office:meta>
</office:document-meta>
</file>