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Wilhelminaweg 9, 3603CR Maarssen -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Wilhelminaweg 9, 3603CR Maarssen</text:p>
            <text:p text:style-name="common-al">Zaakomschrijving: het vernieuwen van een beschoeiing</text:p>
            <text:p text:style-name="common-al">Zaaknummer: Z2025-0000044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4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2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46</meta:user-defined>
    <meta:user-defined meta:name="DCTERMS.abstract">Betreft: Beschikking verlenging beslistermijn op locatie Wilhelminaweg 9, 3603CR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Wilhelminaweg 9, 3603CR Maarssen - het vernieuwen van een beschoeiing</meta:user-defined>
    <meta:user-defined meta:name="OVERHEIDop.datumEindeReactietermijn">2025-06-13</meta:user-defined>
    <meta:user-defined meta:name="OVERHEIDop.terinzageleggingBG">https://jeleefomgeving.nl/inzien/823214527/2dbbd71f-24c1-439a-8891-f7082b8262a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23</meta:user-defined>
    <meta:user-defined meta:name="OVERHEIDop.GmbID/DC.identifier">gmb-2025-198023</meta:user-defined>
    <meta:user-defined meta:name="OVERHEIDop.versieInformatie"/>
  </office:meta>
</office:document-meta>
</file>