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9-2025 Open dag Bierbrouwerij - Ericastraat 11, 5482WR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mei 2025 besloten om een aangevraagde evenement melding voor het adres Ericastraat 11, 5482WR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9-2025 Open dag Bierbrouwerij</text:p>
            <text:p text:style-name="common-al"> Locatie: Ericastraat 11, 5482WR Schijndel</text:p>
            <text:p text:style-name="common-al"> Zaaknummer: MEV-2025-1697</text:p>
            <text:p text:style-name="common-al"> Verzenddatum van het besluit: 02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0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697</meta:user-defined>
    <meta:user-defined meta:name="DCTERMS.abstract">Gemeente Meierijstad - te aanvaarden - evenement melding - 07-09-2025 Open dag Bierbrouwerij - Ericastraat 11, 5482WR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7-09-2025 Open dag Bierbrouwerij - Ericastraat 11, 5482WR Schijnd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8018</meta:user-defined>
    <meta:user-defined meta:name="OVERHEIDop.GmbID/DC.identifier">gmb-2025-198018</meta:user-defined>
    <meta:user-defined meta:name="OVERHEIDop.versieInformatie"/>
  </office:meta>
</office:document-meta>
</file>