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huisvesting vergunning aan Parnassiaveld 94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44429, Parnassiaveld 94, een aanvraag voor een huisvesting vergunning. (ontvangen 25-04-2025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9801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1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1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 2025-044429</meta:user-defined>
    <dc:language>nl</dc:language>
    <meta:user-defined meta:name="OVERHEIDop.locatietype/OVERHEIDop.gebiedsmarkering">Adres</meta:user-defined>
    <meta:user-defined meta:name="DC.title">Aanvraag voor het gebruik van een huisvesting vergunning aan Parnassiaveld 94 te Duivendrech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016</meta:user-defined>
    <meta:user-defined meta:name="OVERHEIDop.GmbID/DC.identifier">gmb-2025-198016</meta:user-defined>
    <meta:user-defined meta:name="OVERHEIDop.versieInformatie"/>
  </office:meta>
</office:document-meta>
</file>