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– Meldingen Besluit activiteiten leefomgeving (Bal) – Korte Oijen 3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en hebben ontvangen: </text:p>
            <text:p text:style-name="common-al">Voor:  het opslaan van goederen en het plaatsen van een tijdelijke propaantank </text:p>
            <text:p text:style-name="common-al">Locatie: Korte Oijen 3, 5433 NE Katwijk</text:p>
            <text:p text:style-name="common-al">DSO-kenmerk: 2024072000035 en 2024102401501</text:p>
            <text:p text:style-name="common-al">Zaaknummer:  Z/234169 en Z/2435663</text:p>
            <text:p text:style-name="common-al">Datum ontvangen:  5 augustus en 24 oktober 2024</text:p>
            <text:p text:style-name="common-al">Tegen deze meldingen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801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1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1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aaknummer Z/234169 en Z/2435663 DSO: 2024072000035 en 2024102401501</meta:user-defined>
    <dc:language>nl</dc:language>
    <meta:user-defined meta:name="OVERHEIDop.locatietype/OVERHEIDop.gebiedsmarkering">Adres</meta:user-defined>
    <meta:user-defined meta:name="DC.title">Gemeente Land van Cuijk – Meldingen Besluit activiteiten leefomgeving (Bal) – Korte Oijen 3 Katwijk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015</meta:user-defined>
    <meta:user-defined meta:name="OVERHEIDop.GmbID/DC.identifier">gmb-2025-198015</meta:user-defined>
    <meta:user-defined meta:name="OVERHEIDop.versieInformatie"/>
  </office:meta>
</office:document-meta>
</file>