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rote Visserijplein 1, 3134 K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restaurant en woning tot restaurant en hotel</text:p>
            <text:p text:style-name="common-al">Met de adressering			: Grote Visserijplein 1, 3134 KB Vlaardingen </text:p>
            <text:p text:style-name="common-al">Kenmerk							: 0000873413 / 2025042901689</text:p>
            <text:p text:style-name="common-al">Type aanvraag				: Omgevingsvergunning regulier [Omgevingswet]</text:p>
            <text:p text:style-name="common-al">Datum ontvangst				: 29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801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1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413</meta:user-defined>
    <dc:language>nl</dc:language>
    <meta:user-defined meta:name="OVERHEIDop.locatietype/OVERHEIDop.gebiedsmarkering">Punt</meta:user-defined>
    <meta:user-defined meta:name="DC.title">Ingediende omgevingsvergunning aanvraag: Grote Visserijplein 1, 3134 KB Vlaard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14</meta:user-defined>
    <meta:user-defined meta:name="OVERHEIDop.GmbID/DC.identifier">gmb-2025-198014</meta:user-defined>
    <meta:user-defined meta:name="OVERHEIDop.versieInformatie"/>
  </office:meta>
</office:document-meta>
</file>