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urgemeester van Roosmalenstraat 29, 1911EZ Uitgeest, het plaatsen van een dakkapel  (voorzijde), verzenddatum 2 mei 2025 (Z2025-00002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801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1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1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8</meta:user-defined>
    <meta:user-defined meta:name="DCTERMS.abstract">Burgemeester van Roosmalenstraat 29, 1911EZ Uitgeest, het plaatsen van een dakkapel  (voorzijde), verzenddatum 2 mei 2025 (Z2025-00002538)</meta:user-defined>
    <dc:language>nl</dc:language>
    <meta:user-defined meta:name="OVERHEIDop.locatietype/OVERHEIDop.gebiedsmarkering">Vlak</meta:user-defined>
    <meta:user-defined meta:name="DC.title">Gemeente Uitgeest, aanvraag omgevingsvergunning (regulier) verleend, Burgemeester van Roosmalenstraat 29, 1911EZ Uitgeest, het plaatsen van een dakkapel  (voorzijde), verzenddatum 2 mei 2025 (Z2025-00002538)</meta:user-defined>
    <meta:user-defined meta:name="DCTERMS.W3CDTF/DCTERMS.available">2025-05-07</meta:user-defined>
    <meta:user-defined meta:name="DCTERMS.W3CDTF/OVERHEIDop.jaargang">2025</meta:user-defined>
    <meta:user-defined meta:name="OVERHEIDop.publicationIssue">198013</meta:user-defined>
    <meta:user-defined meta:name="OVERHEIDop.GmbID/DC.identifier">gmb-2025-198013</meta:user-defined>
    <meta:user-defined meta:name="OVERHEIDop.versieInformatie"/>
  </office:meta>
</office:document-meta>
</file>