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Raphaëlplein 8 1077PZ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uitbouw op de begane grond, het realiseren van een uitbreiding aan de achtergevel op de tweede verdieping, een constructieve wijziging op de begane grond, het legaliseren van de gewijzigde uitvoering van het dakterras ter hoogte van de tweede verdieping en het wijzigen van de kozijnen aan de voorgevel met behoud van de woonfunctie</text:p>
            <text:p text:style-name="common-al">Besluit: verleend</text:p>
            <text:p text:style-name="common-al">Besluit verzonden op: 01-05-2025</text:p>
            <text:p text:style-name="common-al">Zaakadres: Raphaëlplein 8 1077PZ Amsterdam</text:p>
            <text:p text:style-name="common-al">Zaaknummer: Z2024-039024</text:p>
            <text:p text:style-name="common-al">DSO-nummer: 202411260178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39024"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1-05-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801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1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1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9024</meta:user-defined>
    <meta:user-defined meta:name="DCTERMS.abstract">realiseren van een uitbouw op de begane grond, het realiseren van een uitbreiding aan de achtergevel op de tweede verdieping, een constructiev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Raphaëlplein 8 1077PZ Amsterdam</meta:user-defined>
    <meta:user-defined meta:name="DCTERMS.W3CDTF/DCTERMS.available">2025-05-07</meta:user-defined>
    <meta:user-defined meta:name="DCTERMS.W3CDTF/OVERHEIDop.jaargang">2025</meta:user-defined>
    <meta:user-defined meta:name="OVERHEIDop.publicationIssue">198012</meta:user-defined>
    <meta:user-defined meta:name="OVERHEIDop.GmbID/DC.identifier">gmb-2025-198012</meta:user-defined>
    <meta:user-defined meta:name="OVERHEIDop.versieInformatie"/>
  </office:meta>
</office:document-meta>
</file>