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ijde 64, 1506 EG Zaandam - het verbouwen van ruimte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4763 - het verbouwen van ruimte tot woning -  - op de locatie Westzijde 64, 1506 EG Zaandam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801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1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1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763</meta:user-defined>
    <dc:language>nl</dc:language>
    <meta:user-defined meta:name="OVERHEIDop.locatietype/OVERHEIDop.gebiedsmarkering">Punt</meta:user-defined>
    <meta:user-defined meta:name="DC.title">Verleende omgevingsvergunning - Westzijde 64, 1506 EG Zaandam - het verbouwen van ruimte tot wonin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010</meta:user-defined>
    <meta:user-defined meta:name="OVERHEIDop.GmbID/DC.identifier">gmb-2025-198010</meta:user-defined>
    <meta:user-defined meta:name="OVERHEIDop.versieInformatie"/>
  </office:meta>
</office:document-meta>
</file>