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8, 6915SG Lobith het realiser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een besluit genomen op de aanvraag met zaaknummer Z2025-00000189 voor een omgevingsvergunning op locatie Industrieweg 8, 6915SG Lobith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80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Industrieweg 8, 6915SG Lobith het realiseren van een pre-mantelzorg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05</meta:user-defined>
    <meta:user-defined meta:name="OVERHEIDop.GmbID/DC.identifier">gmb-2025-198005</meta:user-defined>
    <meta:user-defined meta:name="OVERHEIDop.versieInformatie"/>
  </office:meta>
</office:document-meta>
</file>