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21008</text:p>
            <text:p text:style-name="common-al">Adres:   ’t Groot Stuk 3a Hoeven</text:p>
            <text:p text:style-name="common-al">Evenement:  Feestweekend VV hoeven van 04 t/m 06-07-2025</text:p>
            <text:p text:style-name="common-al">verzenddatum: 02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80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1008</meta:user-defined>
    <meta:user-defined meta:name="DCTERMS.abstract">evenementenvergunning Feestweekend VV Hoeven van 04 t/m 06-07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4</meta:user-defined>
    <meta:user-defined meta:name="OVERHEIDop.GmbID/DC.identifier">gmb-2025-198004</meta:user-defined>
    <meta:user-defined meta:name="OVERHEIDop.versieInformatie"/>
  </office:meta>
</office:document-meta>
</file>