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Nassaulaan 6 en 8 in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 april 2025 besloten om de beslistermijn voor de aanvraag met zaaknummer Z2025-00000413 voor het gewijzigd uitvoeren van de verleende vergunning  Z2024-00000959 op locatie Nassaulaan 6 en 8 in Bussum te verlengen voor een periode van maximaal 6 weken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(CRK). De agenda voor de Commissie Ruimtelijke Kwaliteit (CRK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198002</text:span><text:line-break/><text:date style:data-style-name="dag" text:fixed="true" text:date-value="2025-05-07"/><text:line-break/><text:date style:data-style-name="jaar" text:fixed="true" text:date-value="2025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8002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8002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0413</meta:user-defined>
    <meta:user-defined meta:name="DCTERMS.abstract">Betreft: Beschikking verlenging beslistermijn op locatie Nassaulaan 6 en 8 in Bussum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Verlengingsbesluit omgevingsvergunning Nassaulaan 6 en 8 in Bussum</meta:user-defined>
    <meta:user-defined meta:name="DCTERMS.W3CDTF/DCTERMS.available">2025-05-07</meta:user-defined>
    <meta:user-defined meta:name="DCTERMS.W3CDTF/OVERHEIDop.jaargang">2025</meta:user-defined>
    <meta:user-defined meta:name="OVERHEIDop.publicationIssue">198002</meta:user-defined>
    <meta:user-defined meta:name="OVERHEIDop.GmbID/DC.identifier">gmb-2025-198002</meta:user-defined>
    <meta:user-defined meta:name="OVERHEIDop.versieInformatie"/>
  </office:meta>
</office:document-meta>
</file>