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n geweigerde omgevingsvergunning (kappen) Trilgras 15 - OMV.25.03.004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en geweigerd (art. 5.1. Omgevingswet). </text:p>
            <text:p text:style-name="common-al">Trilgras 15, 3068CX, kappen van bomen i.v.m. overlast. De bomen staan op/zeer dicht bij de erfgrens of tegen de schuur/woning. Het gaat hierbij om de kap van 3 bomen met een stamdiameter van tussen de 28 cm en 45 cm gemeten op 130 boven het maaiveld. De bomen met een stamdiameter van 50 cm en 31 cm, gemeten op 130 cm boven het maaiveld, worden niet gekapt. Het geanonimiseerde besluit en tekening zijn als bijlage aan de publicatie toegevoegd (datum besluit 30-04-2025, verzonden op 01-05-2025, dossiernummer OMV.25.03.00418). </text:p>
            <text:p text:style-name="common-al">Bezwaar bij verleende en geweigerde reguliere omgevingsvergunningen </text:p>
            <text:p text:style-name="common-al">Belanghebbenden kunnen tegen het verleende en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00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0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0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en geweigerde omgevingsvergunning (kappen) Trilgras 15 - OMV.25.03.00418</meta:user-defined>
    <meta:user-defined meta:name="DCTERMS.W3CDTF/DCTERMS.available">2025-05-07</meta:user-defined>
    <meta:user-defined meta:name="DCTERMS.W3CDTF/OVERHEIDop.jaargang">2025</meta:user-defined>
    <meta:user-defined meta:name="OVERHEIDop.externeBijlage">25.03.00418 - besluit|exb-2025-16884</meta:user-defined>
    <meta:user-defined meta:name="OVERHEIDop.externeBijlage">25.03.00418 - tekening|exb-2025-16885</meta:user-defined>
    <meta:user-defined meta:name="OVERHEIDop.publicationIssue">198000</meta:user-defined>
    <meta:user-defined meta:name="OVERHEIDop.GmbID/DC.identifier">gmb-2025-198000</meta:user-defined>
    <meta:user-defined meta:name="OVERHEIDop.versieInformatie"/>
  </office:meta>
</office:document-meta>
</file>