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gardlaan 1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033 voor het uitbreiden en vergroten van de woning aan de zijgevel, het wijzigen van de zijgevel, het isoleren van de dakkapellen en het intern constructief wijzigen van de woning op locatie Stargardlaan 19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3</meta:user-defined>
    <meta:user-defined meta:name="DCTERMS.abstract">Betreft: Besluit op locatie Stargardlaan 19 in Bussum</meta:user-defined>
    <dc:language>nl</dc:language>
    <meta:user-defined meta:name="DC.title">Verleende omgevingsvergunning Stargardlaan 19 in Bussum</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882</meta:user-defined>
    <meta:user-defined meta:name="OVERHEIDop.publicationIssue">197997</meta:user-defined>
    <meta:user-defined meta:name="OVERHEIDop.GmbID/DC.identifier">gmb-2025-197997</meta:user-defined>
    <meta:user-defined meta:name="OVERHEIDop.versieInformatie"/>
  </office:meta>
</office:document-meta>
</file>