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t Blyn 5 te Lemmer (B28): verleende omgevingsvergunning bouwen van een woning. (Z.8376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It Blyn 5 te Lemmer (B28) reguliere procedure</text:span>
          </text:p>
            <text:p text:style-name="common-al">Op 23 april 2025 is een omgevingsvergunning verleend voor de It Blyn 5 te Lemmer (B28). De vergunning omvat het bouwen van een woning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Dit betekent dat de brief uiterlijk 4 juni 2025 door het college ontvangen moet zij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799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9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9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7628</meta:user-defined>
    <dc:language>nl</dc:language>
    <meta:user-defined meta:name="OVERHEIDop.locatietype/OVERHEIDop.gebiedsmarkering">Vlak</meta:user-defined>
    <meta:user-defined meta:name="DC.title">It Blyn 5 te Lemmer (B28): verleende omgevingsvergunning bouwen van een woning. (Z.837628)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996</meta:user-defined>
    <meta:user-defined meta:name="OVERHEIDop.GmbID/DC.identifier">gmb-2025-197996</meta:user-defined>
    <meta:user-defined meta:name="OVERHEIDop.versieInformatie"/>
  </office:meta>
</office:document-meta>
</file>