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erestraat 15, 9991B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heeft de gemeente Eemsdelta besloten om de beslistermijn van de aanvraag met zaaknummer Z2025-00001169 voor wijzigen van het rijksmonumentale pand in beschermd dorpsgezicht (legalisatie) op de locatie Heerestraat 15, 9991BE Middelst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799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9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169</meta:user-defined>
    <meta:user-defined meta:name="DCTERMS.abstract">Kennisgeving verlenging beslistermijn voor wijzigen van het rijksmonumentale pand in beschermd dorpsgezicht (legalisatie) op de locatie Heerestraat 15, 9991BE Middelstum 2 mei 2025.</meta:user-defined>
    <dc:language>nl</dc:language>
    <meta:user-defined meta:name="OVERHEIDop.locatietype/OVERHEIDop.gebiedsmarkering">Vlak</meta:user-defined>
    <meta:user-defined meta:name="DC.title">Kennisgeving verlenging beslistermijn omgevingsvergunning Heerestraat 15, 9991BE Middelstum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7992</meta:user-defined>
    <meta:user-defined meta:name="OVERHEIDop.GmbID/DC.identifier">gmb-2025-197992</meta:user-defined>
    <meta:user-defined meta:name="OVERHEIDop.versieInformatie"/>
  </office:meta>
</office:document-meta>
</file>