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regels in het omgevingsplan (gewijzigd gebruik), Veldpapendijk 3b, 7156KA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is een aanvraag ontvangen voor het afwijken van regels in het omgevingsplan (gewijzigd gebruik) op locatie Veldpapendijk 3b, 7156KA Beltrum. De aanvraag is geregistreerd onder zaaknummer Z2025-00000662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799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9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9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62</meta:user-defined>
    <meta:user-defined meta:name="DCTERMS.abstract">Betreft: Aanvraag op locatie Veldpapendijk 3b, 7156KA Beltrum</meta:user-defined>
    <dc:language>nl</dc:language>
    <meta:user-defined meta:name="OVERHEIDop.locatietype/OVERHEIDop.gebiedsmarkering">Vlak</meta:user-defined>
    <meta:user-defined meta:name="DC.title">Aanvraag vergunning voor het afwijken van regels in het omgevingsplan (gewijzigd gebruik), Veldpapendijk 3b, 7156KA Beltru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91</meta:user-defined>
    <meta:user-defined meta:name="OVERHEIDop.GmbID/DC.identifier">gmb-2025-197991</meta:user-defined>
    <meta:user-defined meta:name="OVERHEIDop.versieInformatie"/>
  </office:meta>
</office:document-meta>
</file>