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hijnvis Feithlaan 7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5 een besluit genomen op de aanvraag met zaaknummer Z2025-00000092 voor het uitbreiden van de woning aan de zijgevel, het verhogen van de doorgang naar de uitbouw en het plaatsen van dakramen in het zijdakvlak op locatie Rhijnvis Feithlaan 7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798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98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98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092</meta:user-defined>
    <meta:user-defined meta:name="DCTERMS.abstract">Betreft: Besluit op locatie Rhijnvis Feithlaan 7 in Bussum</meta:user-defined>
    <dc:language>nl</dc:language>
    <meta:user-defined meta:name="DC.title">Verleende omgevingsvergunning Rhijnvis Feithlaan 7 in Bussum</meta:user-defined>
    <meta:user-defined meta:name="OVERHEIDop.locatietype/OVERHEIDop.gebiedsmarkering">GeometrieRef</meta:user-defined>
    <meta:user-defined meta:name="DCTERMS.W3CDTF/DCTERMS.available">2025-05-07</meta:user-defined>
    <meta:user-defined meta:name="DCTERMS.W3CDTF/OVERHEIDop.jaargang">2025</meta:user-defined>
    <meta:user-defined meta:name="OVERHEIDop.externeBijlage">Afwijkvergunning|exb-2025-16881</meta:user-defined>
    <meta:user-defined meta:name="OVERHEIDop.publicationIssue">197989</meta:user-defined>
    <meta:user-defined meta:name="OVERHEIDop.GmbID/DC.identifier">gmb-2025-197989</meta:user-defined>
    <meta:user-defined meta:name="OVERHEIDop.versieInformatie"/>
  </office:meta>
</office:document-meta>
</file>