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aan het Klompenpad" op zaterdag 24 en zondag 25 mei 2025 van 09:00 tot 17:00 uur aan de Egelsteeg 2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9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unst aan het Klompenpad" op zaterdag 24 en zondag 25 mei 2025 van 09:00 tot 17:00 uur aan de Egelsteeg 2 in Wageningen.</meta:user-defined>
    <meta:user-defined meta:name="DCTERMS.W3CDTF/DCTERMS.available">2025-05-07</meta:user-defined>
    <meta:user-defined meta:name="DCTERMS.W3CDTF/OVERHEIDop.jaargang">2025</meta:user-defined>
    <meta:user-defined meta:name="OVERHEIDop.publicationIssue">197988</meta:user-defined>
    <meta:user-defined meta:name="OVERHEIDop.GmbID/DC.identifier">gmb-2025-197988</meta:user-defined>
    <meta:user-defined meta:name="OVERHEIDop.versieInformatie"/>
  </office:meta>
</office:document-meta>
</file>