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 Voorwindenkade 12 - kadastrale locatie RTD14 BC 5474 G0 (nabij Wilhelmina Voorwindenkade 12), kavel 2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Wilhelmina Voorwindenkade 12, 3059ZB, realiseren van een vrijstaande nieuwbouwwoning en het aanleggen van een in-/uitrit ten behoeve van de woning. Het bouwperceel (bestemming ‘Wonen-1’) heeft een oppervlakte van circa 453 m2 (excl. water). De woning is circa 11,95 meter bij 6,99 meter. De bouwhoogte van de woning is circa 8,85 meter. De bouwoppervlakte van de woning is circa 79,80 m2 en het bouwvolume is circa 677 m3 (excl. vergunningvrije onderdelen). Bij de woning worden twee parkeerplekken op eigen terrein, in de bestemming ‘Wonen-1’ gerealiseerd (datum besluit 01-05-2025, op dezelfde dag verzonden, dossiernummer OMV.25.02.0028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798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8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8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Wilhelmina Voorwindenkade 12 - kadastrale locatie RTD14 BC 5474 G0 (nabij Wilhelmina Voorwindenkade 12), kavel 270</meta:user-defined>
    <meta:user-defined meta:name="DCTERMS.W3CDTF/DCTERMS.available">2025-05-07</meta:user-defined>
    <meta:user-defined meta:name="DCTERMS.W3CDTF/OVERHEIDop.jaargang">2025</meta:user-defined>
    <meta:user-defined meta:name="OVERHEIDop.publicationIssue">197985</meta:user-defined>
    <meta:user-defined meta:name="OVERHEIDop.GmbID/DC.identifier">gmb-2025-197985</meta:user-defined>
    <meta:user-defined meta:name="OVERHEIDop.versieInformatie"/>
  </office:meta>
</office:document-meta>
</file>