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asisweg 62, Amsterdam - Verlenging bouwvergunning, zaaknummer 961336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lengen van de instandhoudingstermijn van de reeds op 3 juli 2020 verleende vergunning met zaaknummer 9613369, voor het plaatsen van een portocabin en een loods.</text:p>
            <text:p text:style-name="common-al">Aanvrager: -</text:p>
            <text:p text:style-name="common-al">Zaaknummer: 13762012</text:p>
            <text:p text:style-name="common-al">DSO nummer: 2025042501443</text:p>
            <text:p text:style-name="common-al">Ontvangstdatum aanvraag: 25-04-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98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8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8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1592</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Basisweg 62, Amsterdam - Verlenging bouwvergunning, zaaknummer 9613369</meta:user-defined>
    <meta:user-defined meta:name="DCTERMS.W3CDTF/DCTERMS.available">2025-05-07</meta:user-defined>
    <meta:user-defined meta:name="DCTERMS.W3CDTF/OVERHEIDop.jaargang">2025</meta:user-defined>
    <meta:user-defined meta:name="OVERHEIDop.publicationIssue">197984</meta:user-defined>
    <meta:user-defined meta:name="OVERHEIDop.GmbID/DC.identifier">gmb-2025-197984</meta:user-defined>
    <meta:user-defined meta:name="OVERHEIDop.versieInformatie"/>
  </office:meta>
</office:document-meta>
</file>