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F.C. Dondersstraat 37, 3132 TA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aanbouw bij een woning (legalisatie)</text:p>
            <text:p text:style-name="common-al">Met de adressering			: F.C. Dondersstraat 37, 3132 TA Vlaardingen </text:p>
            <text:p text:style-name="common-al">Kenmerk							: 0000873380 / 2025042901747</text:p>
            <text:p text:style-name="common-al">Type aanvraag				: Omgevingsvergunning regulier [Omgevingswet]</text:p>
            <text:p text:style-name="common-al">Datum ontvangst				: 29-04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798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8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8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73380</meta:user-defined>
    <dc:language>nl</dc:language>
    <meta:user-defined meta:name="OVERHEIDop.locatietype/OVERHEIDop.gebiedsmarkering">Punt</meta:user-defined>
    <meta:user-defined meta:name="DC.title">Ingediende omgevingsvergunning aanvraag: F.C. Dondersstraat 37, 3132 TA Vlaarding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983</meta:user-defined>
    <meta:user-defined meta:name="OVERHEIDop.GmbID/DC.identifier">gmb-2025-197983</meta:user-defined>
    <meta:user-defined meta:name="OVERHEIDop.versieInformatie"/>
  </office:meta>
</office:document-meta>
</file>