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nippendalseweg 18 en 20, 3849 NE Hier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Omgevingsdienst Veluwe op 29-04-2025 een besluit genomen op het verzoek met zaaknummer ODV2025ABR00039 om het intrekken van de omgevingsvergunning op de locatie Snippendalseweg 18 en 20, 3849 NE Hierden. Het betreft een verzoek voor het intrekken van de gehele vergunning vanwege het beëindigen van de ter plaatse gevestigde veehouderij.</text:p>
            <text:p text:style-name="common-al">De vergunning is ingetrokken. Het besluit betreft de volgende activiteit:</text:p>
            <text:list text:style-name="id1-3-2-1-1-3">
              <text:list-item text:style-override="id1-3-2-1-1-3-1">
                <text:number>-</text:number>
                <text:p text:style-name="al"> andere milieubelastende installatie voor het houden van landbouwhuisdieren (veehouderij).</text:p>
              </text:list-item>
            </text:list>
            <text:p text:style-name="common-al">
            <text:span text:style-name="nadrukvet">Inzage</text:span>
          </text:p>
            <text:p text:style-name="common-al">Indien u een besluit wilt inzien dan kunt u dit kenbaar maken via het contactformulier voor <text:a xlink:href="https://www.e-inwoner.nl/prod/fr/Harderwijk/Contact_omgevingsvergunning_bestemmingsplan_ogone/new" xlink:type="simple"><text:span text:style-name="nadrukondlijn">Externe link:vragen over bouwen, omgevingsvergunningen en omgevingsplannen</text:span></text:a>. U vindt dit formulier op <text:a xlink:href="http://www.harderwijk.nl/contact" xlink:type="simple"><text:span text:style-name="nadrukondlijn">Externe link:www.harderwijk.nl/contact</text:span></text:a>.</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text:p>
            <text:p text:style-name="common-al">De termijn voor het indienen van een bezwaar start op 30-04-2025 en bedraagt 6 weken. Voor meer informatie kunt u contact opnemen via het contactformulier op de website www.harderwijk.nl of telefoonnummer 0341-411911.</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798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Besluit intrekken omgevingsvergunning, Snippendalseweg 18 en 20, 3849 NE Hierden</meta:user-defined>
    <meta:user-defined meta:name="DCTERMS.W3CDTF/DCTERMS.available">2025-05-08</meta:user-defined>
    <meta:user-defined meta:name="DCTERMS.W3CDTF/OVERHEIDop.jaargang">2025</meta:user-defined>
    <meta:user-defined meta:name="OVERHEIDop.publicationIssue">197980</meta:user-defined>
    <meta:user-defined meta:name="OVERHEIDop.GmbID/DC.identifier">gmb-2025-197980</meta:user-defined>
    <meta:user-defined meta:name="OVERHEIDop.versieInformatie"/>
  </office:meta>
</office:document-meta>
</file>