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erklaasintocht Ugchelen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anuari 2025</text:p>
            <text:p text:style-name="common-al">Omschrijving: Sintintocht Ugchelen</text:p>
            <text:p text:style-name="common-al">Locatie: Ugchelseweg 64, 7339 CK Ugchelen</text:p>
            <text:p text:style-name="common-al">Zaaknummer: 02005421595</text:p>
            <text:p text:style-name="common-al">Datum evenement: 15 november 2025</text:p>
            <text:p text:style-name="common-al">Tijdstip evenement: 13.3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9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21595</meta:user-defined>
    <dc:language>nl</dc:language>
    <meta:user-defined meta:name="OVERHEIDop.locatietype/OVERHEIDop.gebiedsmarkering">Punt</meta:user-defined>
    <meta:user-defined meta:name="DC.title">Besluit evenementenvergunning sinterklaasintocht Ugchelen 15 november 2025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98</meta:user-defined>
    <meta:user-defined meta:name="OVERHEIDop.GmbID/DC.identifier">gmb-2025-19798</meta:user-defined>
    <meta:user-defined meta:name="OVERHEIDop.versieInformatie"/>
  </office:meta>
</office:document-meta>
</file>